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9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b1864"/>
    </style:style>
    <style:style style:name="P2" style:family="paragraph" style:parent-style-name="Standard">
      <style:paragraph-properties fo:text-align="end" style:justify-single-word="false"/>
      <style:text-properties officeooo:paragraph-rsid="001b186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186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b1864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b1864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b1864"/>
    </style:style>
    <style:style style:name="P7" style:family="paragraph" style:parent-style-name="Standard">
      <style:paragraph-properties fo:text-align="end" style:justify-single-word="false"/>
      <style:text-properties officeooo:rsid="001c0734" officeooo:paragraph-rsid="001c0734"/>
    </style:style>
    <style:style style:name="T1" style:family="text">
      <style:text-properties officeooo:rsid="001b1864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/>
      <text:p text:style-name="P1"/>
      <text:p text:style-name="P1">Pieczęć firmy, NIP </text:p>
      <text:p text:style-name="P1"/>
      <text:p text:style-name="P1"/>
      <text:p text:style-name="P1"/>
      <text:p text:style-name="P2">Gminny Ośrodek Pomocy Społecznej w <text:span text:style-name="T1">Przerośli</text:span></text:p>
      <text:p text:style-name="P7">ul. Rynek 2, 16-427 Przerośl</text:p>
      <text:p text:style-name="P1"/>
      <text:p text:style-name="P1"/>
      <text:p text:style-name="P1"/>
      <text:p text:style-name="P1"/>
      <text:p text:style-name="P3">FORMULARZ OFERTY </text:p>
      <text:p text:style-name="P1"/>
      <text:p text:style-name="P4">Proponuję wykonanie zamówienia na przygotowanie i wydawanie oraz dowóz gorących posiłków dla dzieci uczących się, w punktach wskazanych przez Zamawiającego. </text:p>
      <text:p text:style-name="P1"/>
      <text:p text:style-name="P1"/>
      <text:p text:style-name="P4">Oferuję przygotowywanie i wydawanie gorących posiłków dzieciom uczącym się, uwzględniając zawartość pełnowartościowego białka z dodatkiem warzyw i owoców oraz urozmaicone pod względem organoleptycznym. Kaloryczność posiłków zgodna z normami Instytutu Żywności i Żywienia. Składam ofertę w niniejszym postępowaniu i oferuję następujące ceny oraz punkty wydawania posiłków: </text:p>
      <text:p text:style-name="P1"/>
      <text:p text:style-name="P5">Dotyczy jednego posiłku Cena brutto (cyfrą i słownie) – <text:span text:style-name="T1">pełen koszt jednego pisiłku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P5"/>
      <text:p text:style-name="P1"/>
      <text:p text:style-name="P1"><text:s/>Posiłki wydawane będą w godzinach od ……………. do …………………. we wskazanych przez zamawiającego ( w dni nauki w szkole ) w następujących punktach: </text:p>
      <text:p text:style-name="P1"/>
      <text:p text:style-name="P1">1. Zespół Szkół <text:span text:style-name="T1">Ogólnokształcących w Przerośli</text:span></text:p>
      <text:p text:style-name="P1">2. <text:span text:style-name="T1">Szkoła Podstawowa w Pawłówce</text:span>;</text:p>
      <text:p text:style-name="P1"/>
      <text:p text:style-name="P4"><text:span text:style-name="T2"><text:s/>Przykładowy dekadowy jadłospis wraz z gramaturą (mięso, ryba - minimum 100 g; ziemniaki lub makaron, ryż, kasza - minimum 200 g; surówka, jarzyny gotowane - minimum 100 g; naleśniki, placki ziemniaczane, pierogi - minimum 300 g) z zachowaniem odpowiednich norm dietetycznych dla grupy żywieniowej - dzieci w wieku szkolnym:<text:tab/></text:span> </text:p>
      <text:p text:style-name="P4">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<text:soft-page-break/>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</text:p>
      <text:p text:style-name="P4"/>
      <text:p text:style-name="P4">Cena ofertowa zawiera wszystkie koszty związane z realizacją przedmiotowego zamówienia. Oferowana cena jest stała i nie podlega waloryzacji w trakcie realizacji zamówienia. W przypadku wybrania naszej oferty, jako najkorzystniejszej zobowiązuję się do podpisania umowy na warunkach zawartych w specyfikacji istotnych warunków zamówienia, w miejscu i terminie wskazanym przez Zamawiającego.</text:p>
      <text:p text:style-name="P4"/>
      <text:p text:style-name="P4"/>
      <text:p text:style-name="P4"/>
      <text:p text:style-name="P4">...........................dnia............... </text:p>
      <text:p text:style-name="P4"/>
      <text:p text:style-name="P2">................................................................. </text:p>
      <text:p text:style-name="P2"/>
      <text:p text:style-name="P2">(podpis osoby/osób wskazanych w dokumentach uprawnionych/ej do występowania w obrocie prawnym do reprezentowania Oferenta i składania oświadczeń woli w jego imieni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0S</meta:editing-duration>
    <meta:editing-cycles>4</meta:editing-cycles>
    <meta:generator>LibreOffice/4.4.5.2$Windows_x86 LibreOffice_project/a22f674fd25a3b6f45bdebf25400ed2adff0ff99</meta:generator>
    <dc:date>2016-08-12T13:22:08.678000000</dc:date>
    <meta:print-date>2016-08-12T13:22:02.471000000</meta:print-date>
    <meta:document-statistic meta:table-count="1" meta:image-count="0" meta:object-count="0" meta:page-count="2" meta:paragraph-count="17" meta:word-count="293" meta:character-count="3503" meta:non-whitespace-character-count="3212"/>
    <meta:user-defined meta:name="Info 1"/>
    <meta:user-defined meta:name="Info 2"/>
    <meta:user-defined meta:name="Info 3"/>
    <meta:user-defined meta:name="Info 4"/>
  </office:meta>
</office:document-meta>
</file>