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bcbd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2bcbd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paragraph-rsid="0012bcb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paragraph-rsid="00132fdd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officeooo:paragraph-rsid="0012bcbd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32fdd"/>
    </style:style>
    <style:style style:name="P7" style:family="paragraph" style:parent-style-name="Standard">
      <style:paragraph-properties fo:line-height="150%" fo:text-align="end" style:justify-single-word="false"/>
      <style:text-properties officeooo:paragraph-rsid="00137676"/>
    </style:style>
    <style:style style:name="P8" style:family="paragraph" style:parent-style-name="Standard">
      <style:paragraph-properties fo:line-height="150%"/>
      <style:text-properties officeooo:paragraph-rsid="00132fd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7676"/>
    </style:style>
    <style:style style:name="P10" style:family="paragraph" style:parent-style-name="Standard">
      <style:paragraph-properties fo:line-height="150%"/>
      <style:text-properties officeooo:paragraph-rsid="00137676"/>
    </style:style>
    <style:style style:name="P11" style:family="paragraph" style:parent-style-name="Standard">
      <style:paragraph-properties fo:line-height="150%"/>
      <style:text-properties officeooo:rsid="00137676" officeooo:paragraph-rsid="0012bcbd"/>
    </style:style>
    <style:style style:name="T1" style:family="text">
      <style:text-properties officeooo:rsid="0012bcbd"/>
    </style:style>
    <style:style style:name="T2" style:family="text">
      <style:text-properties officeooo:rsid="00132fdd"/>
    </style:style>
    <style:style style:name="T3" style:family="text">
      <style:text-properties officeooo:rsid="001376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ofertowego na świadczenie usług schronienia dla osób bezdomnych( kobiet i mężczyzn), których ostatnim miejscem zameldowania jest Gmina <text:span text:style-name="T1">Przerośl</text:span></text:p>
      <text:p text:style-name="P1"/>
      <text:p text:style-name="P1"/>
      <text:p text:style-name="P1"/>
      <text:p text:style-name="P1">Informacja o Wykonawcy Nazwa Wykonawcy:</text:p>
      <text:p text:style-name="P1"/>
      <text:p text:style-name="P1"><text:s/>…………………………………. ………………………...……………………………… </text:p>
      <text:p text:style-name="P1"/>
      <text:p text:style-name="P1">Siedziba, adres Wykonawcy: ………………………… ………………………………………………………... ………………………………………………………... </text:p>
      <text:p text:style-name="P1">Tel./fax: ………………………………………………. </text:p>
      <text:p text:style-name="P1">E-mail: ………………………………………………... </text:p>
      <text:p text:style-name="P1"/>
      <text:p text:style-name="P1"/>
      <text:p text:style-name="P5"/>
      <text:p text:style-name="P6"><text:span text:style-name="T2">Gminny</text:span> Ośrodek Pomocy Społecznej <text:span text:style-name="T2">w Przerośli</text:span></text:p>
      <text:p text:style-name="P6"><text:s/>ul. <text:span text:style-name="T2">Rynek 2</text:span>, <text:span text:style-name="T2">16-427 Przerośl</text:span></text:p>
      <text:p text:style-name="P6"><text:s/>tel/<text:span text:style-name="T2">fax 87 5627244</text:span></text:p>
      <text:p text:style-name="P6"><text:s/>e-mail: <text:span text:style-name="T2">gops_przerosl@op.pl</text:span></text:p>
      <text:p text:style-name="P11"/>
      <text:p text:style-name="P3"/>
      <text:p text:style-name="P4">FORMULARZ OFERTOWY </text:p>
      <text:p text:style-name="P8"/>
      <text:p text:style-name="P9">Składam ofertę na realizację zamówienia wskazanego w zapytaniu ofertowym pn.: „Świadczenie usług schronienia dla osób bezdomnych( kobiet i mężczyzn), których ostatnim miejscem zameldowania jest Gmina <text:span text:style-name="T2">Przerośl</text:span>” </text:p>
      <text:p text:style-name="P10"/>
      <text:p text:style-name="P10">1. Oferujemy wykonanie usługi schroniska dla bezdomnych, za cenę netto ……………………..zł. Obowiązujący podatek VAT .... % .................................................................................................. <text:span text:style-name="T3">z</text:span>ł.</text:p>
      <text:p text:style-name="P10">Cena brutto ..................................................................................................................................... zł. Słownie : ............................................................................................................…………………... </text:p>
      <text:p text:style-name="P10">2. Oferujemy wykonanie usługi noclegowni, za cenę netto .......................................................... zł. Obowiązujący podatek VAT .... % ................................................................................................. <text:span text:style-name="T3">z</text:span>ł.</text:p>
      <text:p text:style-name="P10">Cena brutto ..................................................................................................................................... zł. Słownie : ............................................................................................................…………………... </text:p>
      <text:p text:style-name="P10">3. Oferujemy wykonanie usługi ogrzewalni, za cenę netto ........................................................... zł. Obowiązujący podatek VAT .... % ................................................................................................. <text:span text:style-name="T3">z</text:span>ł.</text:p>
      <text:p text:style-name="P10"><text:s/>Cena brutto ................................................................................................................................... zł. </text:p>
      <text:p text:style-name="P10">Słownie : ............................................................................................................…………………... </text:p>
      <text:p text:style-name="P10"><text:soft-page-break/></text:p>
      <text:p text:style-name="P10">4. Oświadczam/y, że oferowana cena zawiera wszystkie koszty związane z realizacją przedmiotu zamówienia.</text:p>
      <text:p text:style-name="P10">5. Oświadczam/y, że zapoznałem/liśmy się z treścią zapytania ofertowego i nie wnoszę/wnosimy do nich zastrzeżeń.</text:p>
      <text:p text:style-name="P10">6. Przyjmujemy do realizacji postawione przez zamawiającego, w zapytaniu ofertowym warunki.</text:p>
      <text:p text:style-name="P10">7. Oświadczamy, że firma jest płatnikiem VAT o numerze identyfikacyjnym NIP 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>…………………………………..….. miejscowość, data …………………………………..….. </text:p>
      <text:p text:style-name="P10"/>
      <text:p text:style-name="P10"/>
      <text:p text:style-name="P10"/>
      <text:p text:style-name="P7"/>
      <text:p text:style-name="P7">podpis osoby/osób uprawnionych 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7S</meta:editing-duration>
    <meta:editing-cycles>3</meta:editing-cycles>
    <meta:generator>LibreOffice/5.3.0.3$Windows_x86 LibreOffice_project/7074905676c47b82bbcfbea1aeefc84afe1c50e1</meta:generator>
    <dc:date>2018-09-25T12:35:17.601000000</dc:date>
    <meta:print-date>2018-09-25T12:35:15.197000000</meta:print-date>
    <meta:document-statistic meta:table-count="0" meta:image-count="0" meta:object-count="0" meta:page-count="2" meta:paragraph-count="25" meta:word-count="218" meta:character-count="2958" meta:non-whitespace-character-count="2748"/>
    <meta:user-defined meta:name="Info 1"/>
    <meta:user-defined meta:name="Info 2"/>
    <meta:user-defined meta:name="Info 3"/>
    <meta:user-defined meta:name="Info 4"/>
  </office:meta>
</office:document-meta>
</file>