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706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fo:font-size="10pt" officeooo:paragraph-rsid="00097f2c" style:font-size-asian="10pt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fo:font-size="10pt" officeooo:paragraph-rsid="00097f2c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339cm"/>
        </style:tab-stops>
      </style:paragraph-properties>
      <style:text-properties officeooo:paragraph-rsid="00097f2c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officeooo:paragraph-rsid="00097f2c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097f2c" officeooo:paragraph-rsid="00097f2c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7f2c" officeooo:paragraph-rsid="00097f2c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97f2c" style:font-weight-complex="bold"/>
    </style:style>
    <style:style style:name="P9" style:family="paragraph" style:parent-style-name="Text_20_body">
      <style:text-properties officeooo:paragraph-rsid="00097f2c" style:font-weight-complex="bold"/>
    </style:style>
    <style:style style:name="P10" style:family="paragraph" style:parent-style-name="Text_20_body">
      <style:text-properties fo:font-size="10pt" officeooo:paragraph-rsid="00097f2c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officeooo:paragraph-rsid="00097f2c"/>
    </style:style>
    <style:style style:name="P12" style:family="paragraph" style:parent-style-name="Text_20_body">
      <style:paragraph-properties fo:text-align="center" style:justify-single-word="false"/>
      <style:text-properties officeooo:paragraph-rsid="00097f2c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0097f2c" style:font-weight-asian="bold"/>
    </style:style>
    <style:style style:name="P14" style:family="paragraph" style:parent-style-name="Text_20_body">
      <style:text-properties officeooo:paragraph-rsid="00097f2c" style:font-name-asian="Times New Roman" style:font-name-complex="Times New Roman" style:font-weight-complex="bold"/>
    </style:style>
    <style:style style:name="P15" style:family="paragraph" style:parent-style-name="Text_20_body" style:master-page-name="Standard">
      <style:paragraph-properties style:page-number="auto"/>
      <style:text-properties fo:font-size="10pt" officeooo:paragraph-rsid="00097f2c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a201e" officeooo:paragraph-rsid="000a201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a20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1</text:p>
      <text:p text:style-name="P10">( pieczęć firmy)</text:p>
      <text:p text:style-name="P10"/>
      <text:p text:style-name="P11">Miejscowość, data…………………………………….</text:p>
      <text:p text:style-name="P12"/>
      <text:p text:style-name="P13">Formularz oferty</text:p>
      <text:p text:style-name="P9">Dane wykonawcy:</text:p>
      <text:p text:style-name="P9">Nazwa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9">Siedziba………………………………………………………………………………………………..</text:p>
      <text:p text:style-name="P9">Numer telefonu………………………………………………………………………………………..</text:p>
      <text:p text:style-name="P9">Numer NIP…………………………………………………………………………………………….</text:p>
      <text:p text:style-name="P9"/>
      <text:p text:style-name="P8">Nawiązując do ogłoszonego zapytania ofertowego na zakup podstawowych artykułów żywieniowych, higieny osobistej, środków czystości dla podopiecznych korzystających ze świadczeń Gminnego Ośrodka Pomocy Społecznej w Przerośli oferujemy wykonanie zamówienia zgodnie z wymogami Zamówienia, za cenę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artykułu</text:p>
          </table:table-cell>
          <table:table-cell table:style-name="Tabela1.A1" office:value-type="string">
            <text:p text:style-name="P7">Jednostka miary</text:p>
          </table:table-cell>
          <table:table-cell table:style-name="Tabela1.D1" office:value-type="string">
            <text:p text:style-name="P7">Cena brutto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Table_20_Contents">Herbata</text:p>
          </table:table-cell>
          <table:table-cell table:style-name="Tabela1.A2" office:value-type="string">
            <text:p text:style-name="Table_20_Contents">100 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Table_20_Contents">Chleb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Table_20_Contents">Mąk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Table_20_Contents">Ryż 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Table_20_Contents">Makaron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Table_20_Contents">Cukier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Table_20_Contents">Sól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Table_20_Contents">Margaryna do smarowania pieczywa</text:p>
          </table:table-cell>
          <table:table-cell table:style-name="Tabela1.A2" office:value-type="string">
            <text:p text:style-name="Table_20_Contents">250 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Table_20_Contents">Mało</text:p>
          </table:table-cell>
          <table:table-cell table:style-name="Tabela1.A2" office:value-type="string">
            <text:p text:style-name="Table_20_Contents">200 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Table_20_Contents">Pasztetow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Table_20_Contents">Kiełbas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Table_20_Contents">Kaszank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Table_20_Contents">Wędlina kanapkow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Table_20_Contents">Żeberk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Table_20_Contents">Schab z kością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Table_20_Contents">Karkówk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Table_20_Contents">Łopatk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Table_20_Contents">Filet drobiowy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Table_20_Contents">Pierś drobiow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Table_20_Contents">Pałki/udk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Table_20_Contents">Skrzydełka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Table_20_Contents">Porcje rosołowe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Table_20_Contents">Ziemniaki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Table_20_Contents">Jajka</text:p>
          </table:table-cell>
          <table:table-cell table:style-name="Tabela1.A2" office:value-type="string">
            <text:p text:style-name="Table_20_Contents">10 <text:s/>szt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Table_20_Contents">Ser żółty</text:p>
          </table:table-cell>
          <table:table-cell table:style-name="Tabela1.A2" office:value-type="string">
            <text:p text:style-name="Table_20_Contents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16">śmietana</text:p>
          </table:table-cell>
          <table:table-cell table:style-name="Tabela1.A2" office:value-type="string">
            <text:p text:style-name="P16">250 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16">mleko</text:p>
          </table:table-cell>
          <table:table-cell table:style-name="Tabela1.A2" office:value-type="string">
            <text:p text:style-name="P16">1 l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16">Twaróg półtłusty</text:p>
          </table:table-cell>
          <table:table-cell table:style-name="Tabela1.A2" office:value-type="string">
            <text:p text:style-name="P16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16">dżem</text:p>
          </table:table-cell>
          <table:table-cell table:style-name="Tabela1.A2" office:value-type="string">
            <text:p text:style-name="P5"><text:s/><text:span text:style-name="T4">250 g</text:span>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16">kakao</text:p>
          </table:table-cell>
          <table:table-cell table:style-name="Tabela1.A2" office:value-type="string">
            <text:p text:style-name="P16">250 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16">olej</text:p>
          </table:table-cell>
          <table:table-cell table:style-name="Tabela1.A2" office:value-type="string">
            <text:p text:style-name="P16">1 l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2</text:p>
          </table:table-cell>
          <table:table-cell table:style-name="Tabela1.A2" office:value-type="string">
            <text:p text:style-name="P16">Owoce – np. jabłka</text:p>
          </table:table-cell>
          <table:table-cell table:style-name="Tabela1.A2" office:value-type="string">
            <text:p text:style-name="P16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3</text:p>
          </table:table-cell>
          <table:table-cell table:style-name="Tabela1.A2" office:value-type="string">
            <text:p text:style-name="P16">Proszek do prania</text:p>
          </table:table-cell>
          <table:table-cell table:style-name="Tabela1.A2" office:value-type="string">
            <text:p text:style-name="P16">1 kg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4</text:p>
          </table:table-cell>
          <table:table-cell table:style-name="Tabela1.A2" office:value-type="string">
            <text:p text:style-name="P16">Płyn do mycia naczyń</text:p>
          </table:table-cell>
          <table:table-cell table:style-name="Tabela1.A2" office:value-type="string">
            <text:p text:style-name="P16">1 szt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16">mydło</text:p>
          </table:table-cell>
          <table:table-cell table:style-name="Tabela1.A2" office:value-type="string">
            <text:p text:style-name="P16">1 szt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16">Szampon do włosów</text:p>
          </table:table-cell>
          <table:table-cell table:style-name="Tabela1.A2" office:value-type="string">
            <text:p text:style-name="P16">1 szt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7</text:p>
          </table:table-cell>
          <table:table-cell table:style-name="Tabela1.A2" office:value-type="string">
            <text:p text:style-name="P16">Pasta do zębów</text:p>
          </table:table-cell>
          <table:table-cell table:style-name="Tabela1.A2" office:value-type="string">
            <text:p text:style-name="P16">1 szt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8</text:p>
          </table:table-cell>
          <table:table-cell table:style-name="Tabela1.A2" office:value-type="string">
            <text:p text:style-name="P16">Papier toaletowy</text:p>
          </table:table-cell>
          <table:table-cell table:style-name="Tabela1.A2" office:value-type="string">
            <text:p text:style-name="P16">1 op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9</text:p>
          </table:table-cell>
          <table:table-cell table:style-name="Tabela1.A2" office:value-type="string">
            <text:p text:style-name="P16">Szczoteczka do zębów</text:p>
          </table:table-cell>
          <table:table-cell table:style-name="Tabela1.A2" office:value-type="string">
            <text:p text:style-name="P16">1 szt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16">Płyn do mycia podłóg</text:p>
          </table:table-cell>
          <table:table-cell table:style-name="Tabela1.A2" office:value-type="string">
            <text:p text:style-name="P16">1 szt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41</text:p>
          </table:table-cell>
          <table:table-cell table:style-name="Tabela1.A2" office:value-type="string">
            <text:p text:style-name="P16">Środki przeciwbólowe</text:p>
          </table:table-cell>
          <table:table-cell table:style-name="Tabela1.A2" office:value-type="string">
            <text:p text:style-name="P16">1 op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42</text:p>
          </table:table-cell>
          <table:table-cell table:style-name="Tabela1.A2" office:value-type="string">
            <text:p text:style-name="P16">Maszynki do golenia</text:p>
          </table:table-cell>
          <table:table-cell table:style-name="Tabela1.A2" office:value-type="string">
            <text:p text:style-name="P16">1 szt</text:p>
          </table:table-cell>
          <table:table-cell table:style-name="Tabela1.D2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3">Osoba /osoby do kontaktów z zamawiającym:</text:p>
      <text:p text:style-name="P3"/>
      <text:p text:style-name="P3"><text:span text:style-name="T3">…………………………………………………………………………………………………</text:span>..</text:p>
      <text:p text:style-name="P3"/>
      <text:p text:style-name="P2">1. Oświadczamy, że zapoznaliśmy się z opisem przedmiotu zamówienia, nie wnosimy żadnych zastrzeżeń oraz uzyskaliśmy informacje niezbędne do przygotowania oferty.</text:p>
      <text:p text:style-name="P2">2. Oświadczamy, że wymagania stawiane wykonawcy zostały przez nas zaakceptowane bez zastrzeżeń <text:s text:c="33"/>i zobowiązujemy się , w przypadku wyboru naszej oferty, do wykonania zamówienia w miejscu i terminie wyznaczonym przez zamawiającego w decyzji administracyjnej przyznającej świadczenie.</text:p>
      <text:p text:style-name="P2"/>
      <text:p text:style-name="P2"/>
      <text:p text:style-name="P2"/>
      <text:p text:style-name="P4"><text:span text:style-name="T2">……………………………………………………………………………………………………………………………</text:span><text:span text:style-name="T1">..</text:span></text:p>
      <text:p text:style-name="P2"/>
      <text:p text:style-name="P1">( czytelne podpisy osób uprawnion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2S</meta:editing-duration>
    <meta:editing-cycles>5</meta:editing-cycles>
    <meta:generator>LibreOffice/4.4.5.2$Windows_x86 LibreOffice_project/a22f674fd25a3b6f45bdebf25400ed2adff0ff99</meta:generator>
    <dc:date>2016-01-11T13:47:59.633000000</dc:date>
    <meta:print-date>2016-01-11T13:43:23.284000000</meta:print-date>
    <meta:document-statistic meta:table-count="1" meta:image-count="0" meta:object-count="0" meta:page-count="2" meta:paragraph-count="148" meta:word-count="331" meta:character-count="2082" meta:non-whitespace-character-count="1862"/>
    <meta:user-defined meta:name="Info 1"/>
    <meta:user-defined meta:name="Info 2"/>
    <meta:user-defined meta:name="Info 3"/>
    <meta:user-defined meta:name="Info 4"/>
  </office:meta>
</office:document-meta>
</file>