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fe40"/>
    </style:style>
    <style:style style:name="P2" style:family="paragraph" style:parent-style-name="Standard">
      <style:paragraph-properties fo:text-align="end" style:justify-single-word="false"/>
      <style:text-properties officeooo:paragraph-rsid="0000fe4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0fe4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0fe40"/>
    </style:style>
    <style:style style:name="T1" style:family="text">
      <style:text-properties officeooo:rsid="0000fe4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0fe4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2 do Zapytania ofertowego na świadczenie usług schronienia dla osób bezdomnych( kobiet i mężczyzn), których ostatnim miejscem zameldowania jest Gmina </text:span><text:span text:style-name="T3">Prze</text:span><text:span text:style-name="T1">rośl.</text:span></text:p>
      <text:p text:style-name="P1"/>
      <text:p text:style-name="P1"/>
      <text:p text:style-name="P1"/>
      <text:p text:style-name="P1"/>
      <text:p text:style-name="P1">Informacja o Wykonawcy Nazwa Wykonawcy:</text:p>
      <text:p text:style-name="P1"/>
      <text:p text:style-name="P1"><text:s/>…………………………………. ………………………...……………………………… </text:p>
      <text:p text:style-name="P1"/>
      <text:p text:style-name="P1">Siedziba, adres Wykonawcy: ………………………… ………………………………………………………... ………………………………………………………... </text:p>
      <text:p text:style-name="P1">Tel./fax: ………………………………………………. </text:p>
      <text:p text:style-name="P1">E-mail: ………………………………………………... </text:p>
      <text:p text:style-name="P1"/>
      <text:p text:style-name="P1"/>
      <text:p text:style-name="P3">OŚWIADCZENIE O SPEŁNIENIU WARUNKÓW UDZIAŁU W POSTĘPOWANIU </text:p>
      <text:p text:style-name="P1"/>
      <text:p text:style-name="P4">Przystępując do udziału w postępowaniu prowadzonym w trybie zapytania ofertowego na zamówienie pn.: „Świadczenie usług schronienia dla osób bezdomnych (kobiet i mężczyzn), których ostatnim miejscem zameldowania jest Gmina <text:span text:style-name="T1">Przerośl</text:span>”. Oświadczam/y, że Wykonawca spełnia warunki dotyczące: </text:p>
      <text:p text:style-name="P4">• posiadania uprawnień do wykonywania określonej działalności lub czynności związanej <text:s text:c="24"/>z przedmiotem zapytania ofertowego, jeżeli przepisy prawa nakładają obowiązek ich posiadania, </text:p>
      <text:p text:style-name="P4"/>
      <text:p text:style-name="P4">• bycia podmiotem posiadającym cele statutowe obejmujące prowadzenie działalności w zakresie pomocy osobom bezdomnym, </text:p>
      <text:p text:style-name="P4"/>
      <text:p text:style-name="P4">• bycia podmiotem wpisanym do rejestru placówek udzielających tymczasowego schronienia prowadzonego przez wojewodę, </text:p>
      <text:p text:style-name="P4"/>
      <text:p text:style-name="P4">• posiadania odpowiedniej wiedzy i doświadczenia, niezbędnych do prawidłowego wykonania usługi, </text:p>
      <text:p text:style-name="P4"/>
      <text:p text:style-name="P4">• dysponowania odpowiednim potencjałem technicznym, niezbędnym do prawidłowej realizacji zamówienia, </text:p>
      <text:p text:style-name="P4"/>
      <text:p text:style-name="P4">• dysponowania odpowiednimi osobami, zdolnymi do prawidłowej realizacji zamówienia,</text:p>
      <text:p text:style-name="P4"/>
      <text:p text:style-name="P4">• pozostawania w sytuacji ekonomicznej i finansowej, pozwalającej na prawidłowe wykonanie zamówienia, </text:p>
      <text:p text:style-name="P4"/>
      <text:p text:style-name="P4">• spełnienia warunków określonych w opisie przedmiotu zamówienia.</text:p>
      <text:p text:style-name="P4"/>
      <text:p text:style-name="P4"/>
      <text:p text:style-name="P4"><text:s/>…………………………………..….. miejscowość, data …………………………………..…..</text:p>
      <text:p text:style-name="P4"/>
      <text:p text:style-name="P4"/>
      <text:p text:style-name="P4"/>
      <text:p text:style-name="P2"><text:s/>podpis osoby/osób uprawnionych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7S</meta:editing-duration>
    <meta:editing-cycles>3</meta:editing-cycles>
    <meta:generator>LibreOffice/5.3.0.3$Windows_x86 LibreOffice_project/7074905676c47b82bbcfbea1aeefc84afe1c50e1</meta:generator>
    <dc:date>2018-09-25T12:38:23.135000000</dc:date>
    <meta:print-date>2018-09-25T12:38:20.834000000</meta:print-date>
    <meta:document-statistic meta:table-count="0" meta:image-count="0" meta:object-count="0" meta:page-count="1" meta:paragraph-count="18" meta:word-count="190" meta:character-count="1747" meta:non-whitespace-character-count="1535"/>
    <meta:user-defined meta:name="Info 1"/>
    <meta:user-defined meta:name="Info 2"/>
    <meta:user-defined meta:name="Info 3"/>
    <meta:user-defined meta:name="Info 4"/>
  </office:meta>
</office:document-meta>
</file>