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center"/>
    </style:style>
  </office:automatic-styles>
  <office:body>
    <office:text text:use-soft-page-breaks="true">
      <text:p text:style-name="P1">ZAŁĄCZNIK NR 2</text:p>
      <text:p text:style-name="Standard"/>
      <text:p text:style-name="Standard"/>
      <text:p text:style-name="P2">PROJEKT</text:p>
      <text:p text:style-name="Standard"/>
      <text:p text:style-name="Standard"/>
      <text:p text:style-name="P3">UMOWA</text:p>
      <text:p text:style-name="Standard"/>
      <text:p text:style-name="Standard"/>
      <text:p text:style-name="Standard">Zawarta w dniu ............................2017<text:s/>r. w Przerośli pomiędzy</text:p>
      <text:p text:style-name="Standard"/>
      <text:p text:style-name="Standard">Nabywaca:<text:s/><text:span text:style-name="T4">Gmina Przerośl</text:span>, ul. Rynek 2, 16-427 Przerośl<text:s/>NIP 844 21 42 221</text:p>
      <text:p text:style-name="Standard">Odbiorca :<text:s/><text:span text:style-name="T5">Gminnym Ośrodkiem Pomocy Społecznej w Przerośli</text:span>, ul. Rynek 2,</text:p>
      <text:p text:style-name="Standard"><text:s/>reprezentowanym przez:</text:p>
      <text:p text:style-name="Standard"/>
      <text:p text:style-name="Standard"><text:span text:style-name="T6">Rafała Lejmel - Kierownika</text:span></text:p>
      <text:p text:style-name="Standard"/>
      <text:p text:style-name="Standard"><text:s/>zwanym dalej Zamawiającym,</text:p>
      <text:p text:style-name="Standard"/>
      <text:p text:style-name="Standard">a ………………………………………………………………………………………………</text:p>
      <text:p text:style-name="Standard"/>
      <text:p text:style-name="Standard">reprezentowanym przez:</text:p>
      <text:p text:style-name="Standard"/>
      <text:p text:style-name="Standard"><text:s/>..................................................................................................................................................</text:p>
      <text:p text:style-name="Standard"/>
      <text:p text:style-name="Standard">zwanym dalej Wykonawcą.</text:p>
      <text:p text:style-name="Standard"/>
      <text:p text:style-name="P7"><text:s/>Postępowanie nie podlega przepisom Prawa zamówień publicznych (art. 4 pkt. 8 ustawy z dnia 29<text:s/>stycznia 2004 r., ( tj. Dz. U. z 2013 r. poz. 907 z późn. zm.), ze względu na wartość zamówienia nieprzekraczającą wyrażonej w złotych równowartości kwoty 30.000 euro. Postępowanie prowadzone jest na zasadach określonych przez Zamawiającego o następującej<text:s/>treści:</text:p>
      <text:p text:style-name="P8"/>
      <text:p text:style-name="P9">§1</text:p>
      <text:p text:style-name="P10"/>
      <text:p text:style-name="P11">Zamawiający zleca Wykonawcy usługę w ramach świadczeń pomocy społecznej w postaci:</text:p>
      <text:p text:style-name="P12">1. Wydawania gorących posiłków w formie drugiego dania w dni nauki w szkole z dowozem do miejsca wskazanego przez Zamawiającego w cenie brutto …………… zł w tym<text:s/>podatek vat .................. zł (słownie: …………............................................................……………………… ………….......................................................................................) za II danie - jeden posiłek w następujących<text:s/>punktach (bez Punktów Przedszkolnych):</text:p>
      <text:p text:style-name="Standard"/>
      <text:p text:style-name="P13">1. Szkoła Podstawowa w Przerośli;</text:p>
      <text:p text:style-name="P14">2. Szkoła Podstawowa w Pawłówce;</text:p>
      <text:p text:style-name="Standard"/>
      <text:p text:style-name="P15">2. Specyfikacja istotnych warunków zamówienia oraz oferta złożona przez Wykonawcę stanowi integralną część umowy.</text:p>
      <text:p text:style-name="Standard"/>
      <text:p text:style-name="P16">§2</text:p>
      <text:p text:style-name="Standard"/>
      <text:p text:style-name="P17">1. Wykonawca zobowiązuje się<text:s/>do dostarczenia gorącego posiłku dziennie w formie drugiego dania wydawanego na podstawie informacji przez Zamawiającego osobom zakwalifikowanym do tej formy pomocy.</text:p>
      <text:p text:style-name="P18">2. Strony ustalają, że ilość osób, którym wydawane będą posiłki jest zmienna, w zależności<text:s/>od potrzeb Zamawiającego. Podane ilości są wielkościami szacunkowymi i w czasie obowiązywania umowy mogą ulec zmianie, co oznacza, że nie stanowią ostatecznego wymiaru zamówienia, w wyniku czego nie mogą być podstawą do zgłaszania roszczeń z tytułu nie zrealizowanych dostaw lub podstawą odmowy wykonania zamówienia. Wykonawcy będzie przysługiwało prawo do wynagrodzenia wyłącznie za faktycznie dostarczone posiłki. Zamawiający nie ponosi odpowiedzialności za zmniejszenie ilości posiłków.</text:p>
      <text:p text:style-name="P19">3. Wykonawca zobowiązany jest do dostarczenia gorących posiłków do w/w szkół wraz z załadunkiem, rozładunkiem i wydaniem posiłków uczniom oraz zapewnieniem naczyń i sztućców oraz zabraniem zużytych naczyń i sztućców bezpośrednio po zjedzonym posiłku.</text:p>
      <text:p text:style-name="P20">4. Posiłki niewykorzystane<text:s/>z powodu nieobecności uczniów w szkole przeznaczone zostaną na tzw. dokładkę.</text:p>
      <text:p text:style-name="Standard"/>
      <text:p text:style-name="P21">§3</text:p>
      <text:p text:style-name="Standard"/>
      <text:p text:style-name="P22">1. Umowa została zawarta na czas oznaczony od dnia wskazanego w umowie tj.<text:s/><text:span text:style-name="T23">od dnia 1</text:span><text:span text:style-name="T24">5 stycznia 2018 roku do dnia 15 kwietnia<text:s/></text:span><text:span text:style-name="T25">2018 roku oraz od dnia 1 października 2018 roku d</text:span><text:span text:style-name="T26">o dnia 31 grudnia 2018 roku <text:s/>(na czas nauki szkoln</text:span><text:bookmark-start text:name="_GoBack"/><text:bookmark-end text:name="_GoBack"/><text:span text:style-name="T27">ej z wyłączeniem ferii, świąt oraz dni wolnych od zajęć szkolnych</text:span>.</text:p>
      <text:p text:style-name="P28">2. Zastrzega się zmianę okresu wydawania posiłków w sytuacjach szczególnych.</text:p>
      <text:p text:style-name="Standard"/>
      <text:p text:style-name="P29"><text:s/>§4</text:p>
      <text:p text:style-name="Standard"/>
      <text:p text:style-name="P30">1. Wykonawca zobowiązuje się w terminie do dnia 10<text:s/>każdego miesiąca do wystawienia faktury VAT (rachunku) za miesiąc poprzedni, obejmującej miesięczny koszt realizacji przedmiotu umowy, kosztu posiłku wraz z dowozem.</text:p>
      <text:p text:style-name="Standard"/>
      <text:p text:style-name="P31"><text:s/>§5</text:p>
      <text:p text:style-name="Standard"/>
      <text:p text:style-name="P32">1. Podstawą do naliczania należności i wystawiania rachunku lub faktury jest miesięczna pisemna informacja z wydanych posiłków.</text:p>
      <text:p text:style-name="P33">2. Zapłata rachunku lub faktury dokonywana będzie poleceniem przelewu na wskazany rachunek Wykonawcy, nie później niż 14 dni od dnia otrzymania rachunku lub faktury.</text:p>
      <text:p text:style-name="Standard"/>
      <text:p text:style-name="P34"><text:s/>§6</text:p>
      <text:p text:style-name="Standard"/>
      <text:p text:style-name="P35">1. Zamawiający zastrzega sobie prawo do<text:s/>przeprowadzenia kontroli przez upoważnionego pracownika Gminnego Ośrodka Pomocy Społecznej w Przerośli w każdym czasie i miejscu z prawidłowości wykonywania usługi.</text:p>
      <text:p text:style-name="P36">2. Wykonawca zobowiązuje się do udzielenia wszelkich wyjaśnień i informacji dotyczących realizowanego zadania w formie i terminie określonym żądaniem osoby kontrolującej.</text:p>
      <text:p text:style-name="Standard"/>
      <text:p text:style-name="P37"><text:s/>§7</text:p>
      <text:p text:style-name="Standard"/>
      <text:p text:style-name="P38">1. Wykonawca zobowiązany jest do zapłaty kar umownych:</text:p>
      <text:p text:style-name="P39"><text:s/>a) w przypadku odstąpienia od umowy przez Zamawiającego z winy Wykonawcy w wysokości 20.000 zł,</text:p>
      <text:p text:style-name="P40">b) w przypadku<text:s/>przerwy w wydawaniu posiłków w wysokości 1.000 zł za każdy dzień przerwy.</text:p>
      <text:p text:style-name="P41">c) w przypadku pisemnej informacji od Dyrektora Szkoły o dostarczeniu zimnego posiłku do szkoły, Wykonawca nie uwzględnia tych zimnych posiłków w rozliczeniu danego miesiąca w danej<text:s/>szkole, do której dostarczono zimny posiłek.</text:p>
      <text:p text:style-name="P42">d) w przypadku, zaniżenia gramatury posiłków i kaloryczności posiłków stwierdzonej przez właściwy organ kontroli, Wykonawca zobowiązany będzie do poniesienia kosztów tej kontroli.</text:p>
      <text:p text:style-name="P43">3. W przypadku, jeżeli kara<text:s/>umowna nie pokryje wysokości szkody, Zamawiającemu przysługuje prawo dochodzenia odszkodowania uzupełniającego.</text:p>
      <text:p text:style-name="P44">§8</text:p>
      <text:p text:style-name="P45"/>
      <text:p text:style-name="P46">1. Umowa może zostać rozwiązana przez Zamawiającego z zachowaniem miesięcznego okresu wypowiedzenia.</text:p>
      <text:p text:style-name="P47">2. Umowa może zostać rozwiązana przez Zamawiającego w trybie natychmiastowym w przypadku stwierdzenia nieprawidłowej jej realizacji.</text:p>
      <text:p text:style-name="P48">3. Wszelkie zmiany i uzupełnienia niniejszej umowy wymagają formy pisemnej pod rygorem nieważności.</text:p>
      <text:p text:style-name="Standard"/>
      <text:p text:style-name="P49">§9</text:p>
      <text:p text:style-name="P50"/>
      <text:p text:style-name="P51">1. W sprawach nieuregulowanych niniejszą umową będą miały<text:s/>zastosowanie przepisy kodeksu cywilnego.</text:p>
      <text:p text:style-name="P52">2. Spory wynikłe na tle niniejszej umowy będzie rozstrzygał sąd właściwy dla siedziby Zamawiającego.</text:p>
      <text:p text:style-name="Standard"/>
      <text:p text:style-name="P53"><text:s/>§10</text:p>
      <text:p text:style-name="Standard"/>
      <text:p text:style-name="Standard">Umowę sporządzono w dwóch jednobrzmiących egzemplarzach po jednym dla każdej ze stron.</text:p>
      <text:p text:style-name="Standard"/>
      <text:p text:style-name="Standard"/>
      <text:p text:style-name="Standard"><text:s/>Wykonawca: <text:s text:c="4"/><text:s text:c="109"/>Zamawiający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Świadczenia Rodzinne</meta:initial-creator>
    <dc:creator>user</dc:creator>
    <meta:creation-date>2009-04-16T11:32:00Z</meta:creation-date>
    <dc:date>2017-12-18T08:10:00Z</dc:date>
    <meta:print-date>2017-12-18T08:09:00Z</meta:print-date>
    <meta:template xlink:href="Normal" xlink:type="simple"/>
    <meta:editing-cycles>2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06" meta:character-count="5631" meta:row-count="40" meta:non-whitespace-character-count="4836"/>
  </office:meta>
</office:document-meta>
</file>