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ca3"/>
    </style:style>
    <style:style style:name="P2" style:family="paragraph" style:parent-style-name="Standard">
      <style:paragraph-properties fo:text-align="end" style:justify-single-word="false"/>
      <style:text-properties officeooo:paragraph-rsid="00055ca3"/>
    </style:style>
    <style:style style:name="P3" style:family="paragraph" style:parent-style-name="Standard">
      <style:paragraph-properties fo:text-align="center" style:justify-single-word="false"/>
      <style:text-properties officeooo:paragraph-rsid="00055ca3"/>
    </style:style>
    <style:style style:name="P4" style:family="paragraph" style:parent-style-name="Standard">
      <style:text-properties fo:font-weight="bold" officeooo:paragraph-rsid="00055ca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55ca3"/>
    </style:style>
    <style:style style:name="P6" style:family="paragraph" style:parent-style-name="Standard">
      <style:text-properties fo:font-weight="bold" officeooo:paragraph-rsid="00055ca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55ca3"/>
    </style:style>
    <style:style style:name="P8" style:family="paragraph" style:parent-style-name="Standard">
      <style:text-properties officeooo:rsid="0008c182" officeooo:paragraph-rsid="0008c182"/>
    </style:style>
    <style:style style:name="T1" style:family="text">
      <style:text-properties officeooo:rsid="00055c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ca3" style:font-weight-asian="bold" style:font-weight-complex="bold"/>
    </style:style>
    <style:style style:name="T4" style:family="text">
      <style:text-properties fo:font-weight="bold" officeooo:rsid="0008c182" style:font-weight-asian="bold" style:font-weight-complex="bold"/>
    </style:style>
    <style:style style:name="T5" style:family="text">
      <style:text-properties officeooo:rsid="00074122"/>
    </style:style>
    <style:style style:name="T6" style:family="text">
      <style:text-properties officeooo:rsid="0008c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8">Nasz znak: GOPS.421.22.9.2015</text:p>
      <text:p text:style-name="P1"/>
      <text:p text:style-name="P1"/>
      <text:p text:style-name="P3">UMOWA <text:span text:style-name="T6">19/2015</text:span></text:p>
      <text:p text:style-name="P1"/>
      <text:p text:style-name="P1"/>
      <text:p text:style-name="P1">Zawarta w dniu <text:span text:style-name="T6">28 grudnia </text:span>2015 r. w <text:span text:style-name="T1">Przerośli</text:span> pomiędzy Gminnym Ośrodkiem Pomocy Społecznej w <text:span text:style-name="T1">Przerośli</text:span>, ul. <text:span text:style-name="T1">Rynek 2</text:span>, reprezentowanym przez:</text:p>
      <text:p text:style-name="P1"/>
      <text:p text:style-name="P1"><text:span text:style-name="T3">Rafała Lejmel</text:span><text:span text:style-name="T2"> - Kierownika</text:span> </text:p>
      <text:p text:style-name="P4">przy kontrasygnacie <text:span text:style-name="T1">Anny Łazarowicz - Kowalewskiej</text:span> – Głównego Księgowego</text:p>
      <text:p text:style-name="P1"/>
      <text:p text:style-name="P1"><text:s/>zwanym dalej Zamawiającym, </text:p>
      <text:p text:style-name="P1"/>
      <text:p text:style-name="P1">a <text:span text:style-name="T4">Restauracją POD JELONKIEM uk. Sportowa 7, 16-404 Jeleniewo</text:span></text:p>
      <text:p text:style-name="P1"/>
      <text:p text:style-name="P1">reprezentowanym przez:</text:p>
      <text:p text:style-name="P1"/>
      <text:p text:style-name="P4"><text:span text:style-name="T6">Marię Juśkiewicz - właściciela</text:span></text:p>
      <text:p text:style-name="P4"/>
      <text:p text:style-name="P1">zwanym dalej Wykonawcą.</text:p>
      <text:p text:style-name="P1"/>
      <text:p text:style-name="P5"><text:s/>Postępowanie nie podlega przepisom Prawa zamówień publicznych (art. 4 pkt. 8 ustawy z dnia 29 stycznia 2004 r., ( tj. Dz. U. z 2013 r. poz. 907 z późn. zm.), ze względu na wartość zamówienia nieprzekraczającą wyrażonej w złotych równowartości kwoty 30.000 euro. Postępowanie prowadzone jest na zasadach określonych przez Zamawiającego o następującej treści: </text:p>
      <text:p text:style-name="P5"/>
      <text:p text:style-name="P3">§1 </text:p>
      <text:p text:style-name="P5"/>
      <text:p text:style-name="P5">Zamawiający zleca Wykonawcy usługę w ramach świadczeń pomocy społecznej w postaci: </text:p>
      <text:p text:style-name="P5">1. Wydawania gorących posiłków w formie drugiego dania w dni nauki w szkole z dowozem do miejsca wskazanego przez Zamawiającego w cenie brutto <text:span text:style-name="T4">4,48</text:span><text:span text:style-name="T2"> zł</text:span> w tym podatek <text:s/>(słownie: <text:span text:style-name="T4">cztery złote 48/100 groszy</text:span> ) za II danie - jeden posiłek w następujących punktach (bez Punktów Przedszkolnych):</text:p>
      <text:p text:style-name="P1"/>
      <text:p text:style-name="P4">1. Zespół Szkół <text:span text:style-name="T1">Ogólnokształcacych w Przerośli</text:span>;</text:p>
      <text:p text:style-name="P4">2. <text:span text:style-name="T1">Szkoła Podstawowa w Pawłówce</text:span>;</text:p>
      <text:p text:style-name="P1"/>
      <text:p text:style-name="P5">2. Specyfikacja istotnych warunków zamówienia oraz oferta złożona przez Wykonawcę stanowi integralną część umowy.</text:p>
      <text:p text:style-name="P1"/>
      <text:p text:style-name="P3">§2</text:p>
      <text:p text:style-name="P1"/>
      <text:p text:style-name="P5">1. Wykonawca zobowiązuje się do dostarczenia gorącego posiłku dziennie w formie drugiego dania wydawanego na podstawie informacji przez Zamawiającego osobom zakwalifikowanym do tej formy pomocy.</text:p>
      <text:p text:style-name="P5">2. Strony ustalają, że ilość osób, którym wydawane będą posiłki jest zmienna, w zależności od potrzeb Zamawiającego. Podane ilości są wielkościami szacunkowymi i w czasie obowiązywania umowy mogą ulec zmianie, co oznacza, że nie stanowią ostatecznego wymiaru zamówienia, w wyniku czego nie mogą być podstawą do zgłaszania roszczeń z tytułu nie zrealizowanych dostaw <text:soft-page-break/>lub podstawą odmowy wykonania zamówienia. Wykonawcy będzie przysługiwało prawo do wynagrodzenia wyłącznie za faktycznie dostarczone posiłki. Zamawiający nie ponosi odpowiedzialności za zmniejszenie ilości posiłków.</text:p>
      <text:p text:style-name="P5">3. Wykonawca zobowiązany jest do dostarczenia gorących posiłków do w/w szkół wraz z załadunkiem, rozładunkiem i wydaniem posiłków uczniom oraz zapewnieniem naczyń i sztućców oraz zabraniem zużytych naczyń i sztućców bezpośrednio po zjedzonym posiłku.</text:p>
      <text:p text:style-name="P5">4. Posiłki niewykorzystane z powodu nieobecności uczniów w szkole przeznaczone zostaną na tzw. dokładkę.</text:p>
      <text:p text:style-name="P1"/>
      <text:p text:style-name="P3">§3 </text:p>
      <text:p text:style-name="P1"/>
      <text:p text:style-name="P5">1. Umowa została zawarta na czas oznaczony od dnia wskazanego w umowie tj. od dnia 07 stycznia 2016 r. do dnia <text:span text:style-name="T1">31</text:span> <text:span text:style-name="T5">marca</text:span> 2016 r. <text:s/>( na czas nauki szkolnej z wyłączeniem ferii, świąt oraz dni wolnych od zajęć szkolnych).</text:p>
      <text:p text:style-name="P5">2. Zastrzega się zmianę okresu wydawania posiłków w sytuacjach szczególnych.</text:p>
      <text:p text:style-name="P1"/>
      <text:p text:style-name="P3"><text:s/>§4 </text:p>
      <text:p text:style-name="P1"/>
      <text:p text:style-name="P5">1. Wykonawca zobowiązuje się w terminie do dnia 10 każdego miesiąca do wystawienia faktury VAT (rachunku) za miesiąc poprzedni, obejmującej miesięczny koszt realizacji przedmiotu umowy, kosztu posiłku wraz z dowozem.</text:p>
      <text:p text:style-name="P1"/>
      <text:p text:style-name="P3"><text:s/>§5 </text:p>
      <text:p text:style-name="P1"/>
      <text:p text:style-name="P5">1. Podstawą do naliczania należności i wystawiania rachunku lub faktury jest miesięczna pisemna informacja z wydanych posiłków.</text:p>
      <text:p text:style-name="P5">2. Zapłata rachunku lub faktury dokonywana będzie poleceniem przelewu na wskazany rachunek Wykonawcy, nie później niż 14 dni od dnia otrzymania rachunku lub faktury.</text:p>
      <text:p text:style-name="P1"/>
      <text:p text:style-name="P3"><text:s/>§6</text:p>
      <text:p text:style-name="P1"/>
      <text:p text:style-name="P5">1. Zamawiający zastrzega sobie prawo do przeprowadzenia kontroli przez upoważnionego pracownika Gminnego Ośrodka Pomocy Społecznej w <text:span text:style-name="T1">Przerośli</text:span> w każdym czasie i miejscu z prawidłowości wykonywania usługi.</text:p>
      <text:p text:style-name="P5">2. Wykonawca zobowiązuje się do udzielenia wszelkich wyjaśnień i informacji dotyczących realizowanego zadania w formie i terminie określonym żądaniem osoby kontrolującej.</text:p>
      <text:p text:style-name="P1"/>
      <text:p text:style-name="P3"><text:s/>§7 </text:p>
      <text:p text:style-name="P1"/>
      <text:p text:style-name="P5">1. Wykonawca zobowiązany jest do zapłaty kar umownych:</text:p>
      <text:p text:style-name="P5"><text:s/>a) w przypadku odstąpienia od umowy przez Zamawiającego z winy Wykonawcy w wysokości 20.000 zł, </text:p>
      <text:p text:style-name="P5">b) w przypadku przerwy w wydawaniu posiłków w wysokości 1.000 zł za każdy dzień przerwy.</text:p>
      <text:p text:style-name="P5">c) w przypadku pisemnej informacji od Dyrektora Szkoły o dostarczeniu zimnego posiłku do szkoły, Wykonawca nie uwzględnia tych zimnych posiłków w rozliczeniu danego miesiąca w danej szkole, do której dostarczono zimny posiłek.</text:p>
      <text:p text:style-name="P5">d) w przypadku, zaniżenia gramatury posiłków i kaloryczności posiłków stwierdzonej przez właściwy organ kontroli, Wykonawca zobowiązany będzie do poniesienia kosztów tej kontroli.</text:p>
      <text:p text:style-name="P5">3. W przypadku, jeżeli kara umowna nie pokryje wysokości szkody, Zamawiającemu przysługuje prawo dochodzenia odszkodowania uzupełniającego.</text:p>
      <text:p text:style-name="P5"/>
      <text:p text:style-name="P5"/>
      <text:p text:style-name="P3"><text:soft-page-break/>§8</text:p>
      <text:p text:style-name="P3"/>
      <text:p text:style-name="P5">1. Umowa może zostać rozwiązana przez Zamawiającego z zachowaniem miesięcznego okresu wypowiedzenia.</text:p>
      <text:p text:style-name="P5">2. Umowa może zostać rozwiązana przez Zamawiającego w trybie natychmiastowym w przypadku stwierdzenia nieprawidłowej jej realizacji.</text:p>
      <text:p text:style-name="P5">3. Wszelkie zmiany i uzupełnienia niniejszej umowy wymagają formy pisemnej pod rygorem nieważności.</text:p>
      <text:p text:style-name="P1"/>
      <text:p text:style-name="P3">§9</text:p>
      <text:p text:style-name="P5"/>
      <text:p text:style-name="P5">1. W sprawach nieuregulowanych niniejszą umową będą miały zastosowanie przepisy kodeksu cywilnego.</text:p>
      <text:p text:style-name="P5">2. Spory wynikłe na tle niniejszej umowy będzie rozstrzygał sąd właściwy dla siedziby Zamawiającego.</text:p>
      <text:p text:style-name="P1"/>
      <text:p text:style-name="P3"><text:s/>§10 </text:p>
      <text:p text:style-name="P1"/>
      <text:p text:style-name="P1">Umowę sporządzono w dwóch jednobrzmiących egzemplarzach po jednym dla każdej ze stron.</text:p>
      <text:p text:style-name="P1"/>
      <text:p text:style-name="P1"/>
      <text:p text:style-name="P1"><text:s/>Wykonawca: <text:s text:c="113"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3S</meta:editing-duration>
    <meta:editing-cycles>6</meta:editing-cycles>
    <meta:generator>LibreOffice/4.4.5.2$Windows_x86 LibreOffice_project/a22f674fd25a3b6f45bdebf25400ed2adff0ff99</meta:generator>
    <dc:date>2015-12-23T12:03:48.102000000</dc:date>
    <meta:print-date>2015-12-08T08:27:16.122000000</meta:print-date>
    <meta:document-statistic meta:table-count="0" meta:image-count="0" meta:object-count="0" meta:page-count="3" meta:paragraph-count="50" meta:word-count="712" meta:character-count="5236" meta:non-whitespace-character-count="4437"/>
    <meta:user-defined meta:name="Info 1"/>
    <meta:user-defined meta:name="Info 2"/>
    <meta:user-defined meta:name="Info 3"/>
    <meta:user-defined meta:name="Info 4"/>
  </office:meta>
</office:document-meta>
</file>