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f7fb9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officeooo:paragraph-rsid="000f7fb9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f7fb9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7fb9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0.753cm"/>
        </style:tab-stops>
      </style:paragraph-properties>
      <style:text-properties officeooo:paragraph-rsid="000f7fb9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f7fb9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f7fb9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f7fb9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f7fb9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rsid="000f7fb9" officeooo:paragraph-rsid="000f7fb9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f7fb9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f7fb9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f7fb9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0f7fb9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style:page-number="auto">
        <style:tab-stops>
          <style:tab-stop style:position="10.753cm"/>
        </style:tab-stops>
      </style:paragraph-properties>
      <style:text-properties officeooo:paragraph-rsid="000f7fb9"/>
    </style:style>
    <style:style style:name="P16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officeooo:paragraph-rsid="000f7fb9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officeooo:paragraph-rsid="000f7fb9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officeooo:paragraph-rsid="000f7fb9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0f7fb9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0" fo:font-weight="bold" style:language-asian="pl" style:country-asian="PL" style:font-weight-asian="bold" style:font-weight-complex="bold"/>
    </style:style>
    <style:style style:name="T8" style:family="text">
      <style:text-properties fo:color="#000000" fo:font-size="11pt" fo:font-weight="bold" style:font-size-asian="11pt" style:language-asian="pl" style:country-asian="PL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     </text:span><text:bookmark text:name="Tekst31"/><field:fieldmark-end/><text:span text:style-name="T2"><text:tab/></text:span><text:bookmark text:name="Tekst4"/><field:fieldmark-start text:name="__Fieldmark__24_2489946202" field:type="vnd.oasis.opendocument.field.FORMTEXT"/><text:bookmark-start text:name="Tekst411"/><field:fieldmark-start text:name="__Fieldmark__24_2489946202" field:type="vnd.oasis.opendocument.field.FORMTEXT"/><field:fieldmark-start text:name="__Fieldmark__24_2489946202" field:type="vnd.oasis.opendocument.field.FORMTEXT"/><text:span text:style-name="T2">   </text:span><text:bookmark-end text:name="Tekst411"/><text:bookmark text:name="Tekst41"/><text:span text:style-name="T2">  </text:span><field:fieldmark-end/><field:fieldmark-end/><field:fieldmark-end/></text:p>
      <text:p text:style-name="P5"><text:span text:style-name="T2">………………………………….<text:tab/>……………………………….</text:span></text:p>
      <text:p text:style-name="P5"><text:span text:style-name="T5">imię i nazwisko</text:span><text:span text:style-name="T1"><text:tab/></text:span><text:span text:style-name="T5">miejscowość i data</text:span></text:p>
      <text:p text:style-name="P17"><text:span text:style-name="T1"><text:tab/><text:tab/><text:tab/><text:tab/><text:tab/><text:tab/></text:span></text:p>
      <text:p text:style-name="P18"><text:bookmark text:name="Tekst1"/><field:fieldmark-start text:name="__Fieldmark__50_2489946202" field:type="vnd.oasis.opendocument.field.FORMTEXT"/><text:bookmark-start text:name="Tekst111"/><field:fieldmark-start text:name="__Fieldmark__50_2489946202" field:type="vnd.oasis.opendocument.field.FORMTEXT"/><field:fieldmark-start text:name="__Fieldmark__50_2489946202" field:type="vnd.oasis.opendocument.field.FORMTEXT"/><text:span text:style-name="T2">   </text:span><text:bookmark-end text:name="Tekst111"/><text:bookmark text:name="Tekst11"/><text:span text:style-name="T2">  </text:span><field:fieldmark-end/><field:fieldmark-end/><field:fieldmark-end/></text:p>
      <text:p text:style-name="P6"><text:bookmark text:name="Tekst2"/><field:fieldmark-start text:name="__Fieldmark__63_2489946202" field:type="vnd.oasis.opendocument.field.FORMTEXT"/><text:bookmark-start text:name="Tekst211"/><field:fieldmark-start text:name="__Fieldmark__63_2489946202" field:type="vnd.oasis.opendocument.field.FORMTEXT"/><field:fieldmark-start text:name="__Fieldmark__63_2489946202" field:type="vnd.oasis.opendocument.field.FORMTEXT"/><text:span text:style-name="T2">   </text:span><text:bookmark-end text:name="Tekst211"/><text:bookmark text:name="Tekst21"/><text:span text:style-name="T2">  </text:span><field:fieldmark-end/><field:fieldmark-end/><field:fieldmark-end/></text:p>
      <text:p text:style-name="P6"><text:span text:style-name="T6">……………………………………………………</text:span></text:p>
      <text:p text:style-name="P19"><text:span text:style-name="T5">adres zamieszkania</text:span></text:p>
      <text:p text:style-name="P10">Kierownik Gminnego Ośrodka Pomocy Społecznej</text:p>
      <text:p text:style-name="P10">w Przerośli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>WNIOSEK</text:span></text:p>
      <text:p text:style-name="P7"><text:span text:style-name="T3">o przyznanie asystenta rodziny</text:span></text:p>
      <text:p text:style-name="P9"/>
      <text:p text:style-name="P9"/>
      <text:p text:style-name="P14"><text:span text:style-name="T2">Proszę o przyznanie asystenta rodziny.</text:span></text:p>
      <text:p text:style-name="P9"/>
      <text:p text:style-name="P12"><text:span text:style-name="T3">UZASADNIENIE</text:span></text:p>
      <text:p text:style-name="P13"><text:bookmark text:name="Tekst5"/><field:fieldmark-start text:name="__Fieldmark__85_2489946202" field:type="vnd.oasis.opendocument.field.FORMTEXT"/><text:bookmark-start text:name="Tekst511"/><field:fieldmark-start text:name="__Fieldmark__85_2489946202" field:type="vnd.oasis.opendocument.field.FORMTEXT"/><field:fieldmark-start text:name="__Fieldmark__85_2489946202" field:type="vnd.oasis.opendocument.field.FORMTEXT"/><text:span text:style-name="T2">   </text:span><text:bookmark-end text:name="Tekst511"/><text:bookmark text:name="Tekst51"/><text:span text:style-name="T2">  </text:span><field:fieldmark-end/><field:fieldmark-end/><field:fieldmark-end/></text:p>
      <text:p text:style-name="P8"/>
      <text:p text:style-name="P8"/>
      <text:p text:style-name="P4"><text:span text:style-name="T2"><text:tab/><text:tab/><text:tab/><text:tab/><text:tab/><text:tab/><text:tab/><text:tab/>……………………………………</text:span></text:p>
      <text:p text:style-name="P4"><text:span text:style-name="T2"><text:tab/><text:tab/><text:tab/><text:tab/><text:tab/><text:tab/><text:tab/><text:tab/><text:tab/></text:span><text:span text:style-name="T1">podpis wnioskodawcy/ów</text:span></text:p>
      <text:p text:style-name="P1"/>
      <text:p text:style-name="P3"><text:span text:style-name="T3">Załączniki*:</text:span></text:p>
      <text:p text:style-name="P2"><text:bookmark text:name="__Fieldmark__92_4032545842"/><field:fieldmark text:name="__Fieldmark__113_2489946202" field:type="vnd.oasis.opendocument.field.FORMCHECKBOX"/><field:fieldmark/><field:fieldmark/><text:span text:style-name="Strong"><text:span text:style-name="T7"><text:tab/></text:span></text:span><text:span text:style-name="T4">Dokument potwierdzający ciążę.</text:span></text:p>
      <text:p text:style-name="P16"><text:bookmark text:name="__Fieldmark__97_4032545842"/><field:fieldmark text:name="__Fieldmark__123_2489946202" field:type="vnd.oasis.opendocument.field.FORMCHECKBOX"/><field:fieldmark/><field:fieldmark/><text:span text:style-name="Strong"><text:span text:style-name="T8"><text:tab/></text:span></text:span><text:span text:style-name="T4">Zaświadczenie lekarza ubezpieczenia zdrowotnego w rozumieniu ustawy z dnia 27 sierpnia 2004 r. o świadczeniach opieki zdrowotnej finansowanych ze środków publicznych, posiadający specjalizację II stopnia lub tytuł specjalisty w dziedzinie: położnictwa i ginekologii, perinatologii lub neonatologii – o ciężkim i nieodwracalnym upośledzeniu albo nieuleczalnej chorobie zagrażającej życiu, które powstały w prenatalnym okresie rozwoju dziecka lub w czasie porodu.</text:span></text:p>
      <text:p text:style-name="P11"/>
      <text:p text:style-name="P4"><text:span text:style-name="T1">* - zakreślić odpowiednie</text:span><text:span text:style-name="T2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" style:family="text">
      <style:text-properties style:font-name="Times New Roman" fo:font-family="'Times New Roman'" style:font-family-generic="roman" style:font-pitch="variable" fo:font-size="8pt" fo:font-style="italic" fo:background-color="#ffffff" style:font-size-asian="8pt" style:font-style-asian="italic" style:font-name-complex="Times New Roman1" style:font-family-complex="'Times New Roman'" style:font-family-generic-complex="system" style:font-pitch-complex="variable" style:font-size-complex="8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5S</meta:editing-duration>
    <meta:editing-cycles>3</meta:editing-cycles>
    <meta:generator>LibreOffice/5.3.0.3$Windows_x86 LibreOffice_project/7074905676c47b82bbcfbea1aeefc84afe1c50e1</meta:generator>
    <dc:date>2017-07-25T09:03:21.757000000</dc:date>
    <meta:document-statistic meta:table-count="0" meta:image-count="0" meta:object-count="0" meta:page-count="1" meta:paragraph-count="21" meta:word-count="128" meta:character-count="896" meta:non-whitespace-character-count="755"/>
    <meta:user-defined meta:name="Info 1"/>
    <meta:user-defined meta:name="Info 2"/>
    <meta:user-defined meta:name="Info 3"/>
    <meta:user-defined meta:name="Info 4"/>
  </office:meta>
</office:document-meta>
</file>