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baaa6"/>
    </style:style>
    <style:style style:name="P2" style:family="paragraph" style:parent-style-name="Standard">
      <style:paragraph-properties fo:text-align="end" style:justify-single-word="false"/>
      <style:text-properties officeooo:paragraph-rsid="000baaa6"/>
    </style:style>
    <style:style style:name="P3" style:family="paragraph" style:parent-style-name="Standard">
      <style:paragraph-properties fo:text-align="center" style:justify-single-word="false"/>
      <style:text-properties officeooo:paragraph-rsid="000baaa6"/>
    </style:style>
    <style:style style:name="P4" style:family="paragraph" style:parent-style-name="Standard">
      <style:paragraph-properties fo:text-align="justify" style:justify-single-word="false"/>
      <style:text-properties officeooo:paragraph-rsid="000baaa6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0baaa6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officeooo:paragraph-rsid="000baaa6"/>
    </style:style>
    <style:style style:name="T1" style:family="text">
      <style:text-properties officeooo:rsid="000d6e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3 </text:p>
      <text:p text:style-name="P3"/>
      <text:p text:style-name="P3">OŚWIADCZENIE </text:p>
      <text:p text:style-name="P1"/>
      <text:p text:style-name="P5">Przystępując do udziału w postępowaniu o udzielenie zamówienia na usługi, na przygotowywanie i wydawanie gorących posiłków dla dzieci uczących się oraz dowóz posiłków do punktów wskazanych przez Zamawiającego, postępowanie nie podlega przepisom Prawa zamówień publicznych (art. 4 pkt. 8 ustawy z dnia 29 stycznia 2004 r. ( tj. Dz. U. z 201<text:span text:style-name="T1">7</text:span> r. poz. <text:span text:style-name="T1">1579</text:span> z późn. zm.), ze względu na wartość zamówienia nieprzekraczającą wyrażonej w złotych równowartości kwoty 30.000 euro. Postępowanie prowadzone jest na zasadach określonych przez Zamawiającego. </text:p>
      <text:p text:style-name="P6"/>
      <text:p text:style-name="P6">Oświadczam, że:</text:p>
      <text:p text:style-name="P1"/>
      <text:p text:style-name="P4">1. Posiadam uprawnienia do wykonywania określonej działalności lub czynności, jeżeli ustawy nakładają obowiązek posiadania takich uprawnień – jestem wpisany do Rejestru Zakładów podlegających urzędowi kontroli organów Państwowej Inspekcji Sanitarnej, zgodnie z ustawą z dnia 25 sierpnia 2006 r. o bezpieczeństwie żywności i żywienia (Dz. U. z 2015 r. poz. 594 ).</text:p>
      <text:p text:style-name="P4">2. Posiadam niezbędną wiedzę i doświadczenie do realizacji zamówienia na usługi, na przygotowywanie i wydawanie gorących posiłków dla dzieci uczących się oraz dowóz posiłków do punktów wskazanych przez Zamawiającego.</text:p>
      <text:p text:style-name="P4">3. Posiadam decyzję właściwego terytorialnie Powiatowego Inspektora Sanitarnego zatwierdzająca prowadzoną działalność z zakresie produkcji żywności i cateringu.</text:p>
      <text:p text:style-name="P4">4. Dysponuję odpowiednim potencjałem technicznym oraz osobami zdolnymi do wykonania zamówienia.</text:p>
      <text:p text:style-name="P4">5. Znajdują się w sytuacji ekonomicznej i finansowej zapewniającej wykonanie zamówienia i jestem ubezpieczony od odpowiedzialności cywilnej w zakresie prowadzonej działalności związanej z przedmiotem zamówienia na kwotę co najmniej 25.000 zł .</text:p>
      <text:p text:style-name="P4">6. Akceptują warunki zawarte w niniejszej specyfikacji istotnych warunków zamówienia. Zapoznałem się ze specyfikacją istotnych warunków zamówienia i nie wnoszę do niej żadnych zastrzeżeń oraz uzyskałem wszystkie informacje konieczne do złożenia oferty.</text:p>
      <text:p text:style-name="P4">7. Zapoznałem się z warunkami postępowania i projektem umowy i przyjmuję je bez zastrzeżeń.</text:p>
      <text:p text:style-name="P4">8. Zobowiązuję się do podpisania umowy w czasie i miejscu wskazanym przez zamawiającego.</text:p>
      <text:p text:style-name="P1"/>
      <text:p text:style-name="P1"/>
      <text:p text:style-name="P1"/>
      <text:p text:style-name="P1">………………,dn……………… </text:p>
      <text:p text:style-name="P1"/>
      <text:p text:style-name="P2">…. ....………………………………………………………..</text:p>
      <text:p text:style-name="P2"><text:s/>( podpis i pieczątka upoważnionego przedstawiciela ,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2S</meta:editing-duration>
    <meta:editing-cycles>4</meta:editing-cycles>
    <meta:generator>LibreOffice/5.3.0.3$Windows_x86 LibreOffice_project/7074905676c47b82bbcfbea1aeefc84afe1c50e1</meta:generator>
    <dc:date>2019-02-04T12:01:22.010000000</dc:date>
    <meta:print-date>2019-02-04T12:01:18.848000000</meta:print-date>
    <meta:document-statistic meta:table-count="0" meta:image-count="0" meta:object-count="0" meta:page-count="1" meta:paragraph-count="15" meta:word-count="294" meta:character-count="2207" meta:non-whitespace-character-count="1921"/>
    <meta:user-defined meta:name="Info 1"/>
    <meta:user-defined meta:name="Info 2"/>
    <meta:user-defined meta:name="Info 3"/>
    <meta:user-defined meta:name="Info 4"/>
  </office:meta>
</office:document-meta>
</file>