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4.554cm"/>
    </style:style>
    <style:style style:name="Tabela1.C" style:family="table-column">
      <style:table-column-properties style:column-width="2.835cm"/>
    </style:style>
    <style:style style:name="Tabela1.D" style:family="table-column">
      <style:table-column-properties style:column-width="2.833cm"/>
    </style:style>
    <style:style style:name="Tabela1.F" style:family="table-column">
      <style:table-column-properties style:column-width="2.84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2" style:family="table-row">
      <style:table-row-properties style:min-row-height="2.032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2.09cm"/>
    </style:style>
    <style:style style:name="Tabela1.4" style:family="table-row">
      <style:table-row-properties style:min-row-height="2.117cm"/>
    </style:style>
    <style:style style:name="P1" style:family="paragraph" style:parent-style-name="Standard">
      <style:text-properties officeooo:paragraph-rsid="000d392e"/>
    </style:style>
    <style:style style:name="P2" style:family="paragraph" style:parent-style-name="Standard">
      <style:paragraph-properties fo:text-align="end" style:justify-single-word="false"/>
      <style:text-properties officeooo:paragraph-rsid="000d392e"/>
    </style:style>
    <style:style style:name="P3" style:family="paragraph" style:parent-style-name="Standard">
      <style:paragraph-properties fo:text-align="justify" style:justify-single-word="false"/>
      <style:text-properties officeooo:paragraph-rsid="000d392e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d392e" style:font-weight-asian="bold" style:font-weight-complex="bold"/>
    </style:style>
    <style:style style:name="P5" style:family="paragraph" style:parent-style-name="Standard">
      <style:text-properties fo:font-weight="bold" officeooo:paragraph-rsid="000d392e" style:font-weight-asian="bold" style:font-weight-complex="bold"/>
    </style:style>
    <style:style style:name="P6" style:family="paragraph" style:parent-style-name="Table_20_Contents">
      <style:text-properties officeooo:rsid="000d392e" officeooo:paragraph-rsid="000d392e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d392e" officeooo:paragraph-rsid="000d392e" style:font-weight-asian="bold" style:font-weight-complex="bold"/>
    </style:style>
    <style:style style:name="P8" style:family="paragraph" style:parent-style-name="Table_20_Contents">
      <style:text-properties fo:font-weight="bold" officeooo:rsid="000d392e" officeooo:paragraph-rsid="000d392e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officeooo:rsid="000d39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5 </text:p>
      <text:p text:style-name="P1"/>
      <text:p text:style-name="P1"/>
      <text:p text:style-name="P4">Wykaz zamówień </text:p>
      <text:p text:style-name="P1"/>
      <text:p text:style-name="P3">zrealizowanych przez wykonawcę w okresie ostatnich trzech lat przed upływem terminu składania ofert w zakresie niezbędnym do wykazania spełnienia warunku wiedzy i doświadczenia w okresie ostatnich trzech lat przed upływem terminu składania ofert, jeżeli okres prowadzenia działalności jest krótszy - w tym okresie, wykonywali przynajmniej przez jeden rok usługi polegające na przygotowywaniu i wydawaniu posiłków o łącznej wartości nie mniejszej niż 20.000 zł brutto rocznie, z podaniem wartości, dat wykonania, odbiorców usługi wraz z załączeniem dokumentów potwierdzających, że usługa została wykonana należycie.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7">Zamawiajacy</text:p>
            <text:p text:style-name="P7">(adres)</text:p>
          </table:table-cell>
          <table:table-cell table:style-name="Tabela1.A1" office:value-type="string">
            <text:p text:style-name="P9"><text:s/><text:span text:style-name="T1">Opis zamówienia</text:span></text:p>
          </table:table-cell>
          <table:table-cell table:style-name="Tabela1.A1" office:value-type="string">
            <text:p text:style-name="P7">Całkowita wartość</text:p>
          </table:table-cell>
          <table:table-cell table:style-name="Tabela1.A1" office:value-type="string">
            <text:p text:style-name="P7">Okres realizacji</text:p>
          </table:table-cell>
          <table:table-cell table:style-name="Tabela1.F1" office:value-type="string">
            <text:p text:style-name="P7">Uwagi</text:p>
          </table:table-cell>
        </table:table-row>
        <table:table-row table:style-name="Tabela1.2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3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4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4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 table:style-name="Tabela1.4"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ext:p text:style-name="P1"/>
      <text:p text:style-name="P1"><text:s/>………………,dn…………………..</text:p>
      <text:p text:style-name="P1"/>
      <text:p text:style-name="P2">……………………………………………………………………… </text:p>
      <text:p text:style-name="P2"/>
      <text:p text:style-name="P2">( podpis i pieczątka upoważnionego przedstawiciela , wykonawcy) 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5">W ZAŁĄCZENIU: </text:p>
      <text:p text:style-name="P5"/>
      <text:p text:style-name="P3">1. Oferta - załącznik Nr l;</text:p>
      <text:p text:style-name="P3">2. Projekt umowy - załącznik Nr 2;</text:p>
      <text:p text:style-name="P3">3. Oświadczenie Wykonawcy o spełnieniu warunków udziału w postępowaniu - załącznik Nr 3;</text:p>
      <text:p text:style-name="P3">4. Wykaz potwierdzający dysponowaniem potencjałem technicznym w postaci dwóch samochodów służących do realizacji zamówienia - załącznik Nr 4;</text:p>
      <text:p text:style-name="P3">5. Wykaz zamówień -zrealizowanych przez wykonawcę w okresie ostatnich trzech lat przed upływem terminu składania ofert – załącznik Nr 5;</text:p>
      <text:p text:style-name="P3"><text:s/>6. Pełnomocnictwo w przypadku występowania w imieniu Wykonawc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13S</meta:editing-duration>
    <meta:editing-cycles>3</meta:editing-cycles>
    <meta:generator>LibreOffice/4.4.5.2$Windows_x86 LibreOffice_project/a22f674fd25a3b6f45bdebf25400ed2adff0ff99</meta:generator>
    <dc:date>2015-12-04T13:24:25.847000000</dc:date>
    <meta:document-statistic meta:table-count="1" meta:image-count="0" meta:object-count="0" meta:page-count="2" meta:paragraph-count="20" meta:word-count="180" meta:character-count="1335" meta:non-whitespace-character-count="1165"/>
    <meta:user-defined meta:name="Info 1"/>
    <meta:user-defined meta:name="Info 2"/>
    <meta:user-defined meta:name="Info 3"/>
    <meta:user-defined meta:name="Info 4"/>
  </office:meta>
</office:document-meta>
</file>